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699 Verleende watervergunning vervangen brug door dam met duiker Lagedijk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nabij Lagedijk 10 in Uitgeest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699 Verleende watervergunning vervangen brug door dam met duiker Lagedijk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1</meta:user-defined>
    <meta:user-defined meta:name="OVERHEIDop.WsbID/DC.identifier">wsb-2016-22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MT 41</meta:user-defined>
    <meta:user-defined meta:name="OVERHEIDop.woonplaats">Uitgeest</meta:user-defined>
    <meta:user-defined meta:name="OVERHEIDop.straatnaam">La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873 504707</meta:user-defined>
    <meta:user-defined meta:name="OVERHEIDop.versieInformatie"/>
  </office:meta>
</office:document-meta>
</file>