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grondonderzoek in de keurzone van de Schalkwijkse Wetering - project 3e kolk Beatrixsluis   Nieuwegein (code 10317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grondonderzoek in de keurzone van de Schalkwijkse Wetering. Op de locatie project 3e kolk Beatrixsluis in de gemeente Nieuwegein. Dit besluit is verzonden op 24 MAART 2016.</text:p>
            <text:p text:style-name="common-al">
            <text:span text:style-name="nadrukvet">Ter inzage</text:span>
          </text:p>
            <text:p text:style-name="common-al">U kunt de vergunning en de bijbehorende stukken inzien van 25 maart 2016 tot en met 6 mei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2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uitvoeren van grondonderzoek in de keurzone van de Schalkwijkse Wetering - project 3e kolk Beatrixsluis   Nieuwegein (code 103173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20</meta:user-defined>
    <meta:user-defined meta:name="OVERHEIDop.WsbID/DC.identifier">wsb-2016-2220</meta:user-defined>
    <meta:user-defined meta:name="OVERHEID.TaxonomieBeleidsagenda/OVERHEID.category">Ruimte en infrastructuur | Organisatie en beleid</meta:user-defined>
    <meta:user-defined meta:name="OVERHEIDop.referentienummer">DM 1033159</meta:user-defined>
    <meta:user-defined meta:name="DCTERMS.abstract">Watervergunning voor het uitvoeren van grondonderzoek in de keurzone van de Schalkwijkse Wetering op de locatie project 3e kolk Beatrixsluis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meta:user-defined>
    <meta:user-defined meta:name="OVERHEIDop.woonplaats">Schalkwijk</meta:user-defined>
    <meta:user-defined meta:name="OVERHEIDop.straatnaam">Turbine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235 448486</meta:user-defined>
    <meta:user-defined meta:name="OVERHEIDop.versieInformatie"/>
  </office:meta>
</office:document-meta>
</file>