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.13217 Verleende watervergunning kiosken en strandhuisjes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kiosken en strandhuisjes bij paal 20 en paal 19 1/2 en tussen paal 20 zuid/19 1/2 zuid en paal 19 1/2 noord in De Koog. Vergunning verzonden op 11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1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6.13217 Verleende watervergunning kiosken en strandhuisjes De K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2218</meta:user-defined>
    <meta:user-defined meta:name="OVERHEIDop.WsbID/DC.identifier">wsb-2016-22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96AA 77</meta:user-defined>
    <meta:user-defined meta:name="OVERHEIDop.woonplaats">De Koog</meta:user-defined>
    <meta:user-defined meta:name="OVERHEIDop.straatnaam">Bad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705 568511</meta:user-defined>
    <meta:user-defined meta:name="OVERHEIDop.versieInformatie"/>
  </office:meta>
</office:document-meta>
</file>