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verleggen van een primaire watergang in verband met de ontwikkeling van kavel 14 ter hoogte van Barbara Strozzilaan 251, 1083 HN Amsterdam - AGV - W-15.03236</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tijdelijk verleggen van een primaire watergang in verband met de ontwikkeling van kavel 14 ter hoogte van Barbara Strozzilaan 251, 1083 HN Amsterdam. Casecode: W-15.03236.</text:p>
            <text:p text:style-name="common-al">Inzien van de stukken</text:p>
            <text:p text:style-name="common-al">Vanaf 24 maart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221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1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1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tijdelijk verleggen van een primaire watergang in verband met de ontwikkeling van kavel 14 ter hoogte van Barbara Strozzilaan 251, 1083 HN Amsterdam - AGV - W-15.0323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216</meta:user-defined>
    <meta:user-defined meta:name="OVERHEIDop.WsbID/DC.identifier">wsb-2016-221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3HN 251</meta:user-defined>
    <meta:user-defined meta:name="OVERHEIDop.woonplaats">Amsterdam</meta:user-defined>
    <meta:user-defined meta:name="OVERHEIDop.straatnaam">Barbara Strozzilaan</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0089</meta:user-defined>
    <meta:user-defined meta:name="OVERHEIDop.externeBijlage">Tekening 1|exb-2016-10090</meta:user-defined>
    <meta:user-defined meta:name="OVERHEIDop.externeBijlage">Tekening 2|exb-2016-10091</meta:user-defined>
    <meta:user-defined meta:name="OVERHEID.EPSG28992/DC.spatial">120872 483256</meta:user-defined>
    <meta:user-defined meta:name="OVERHEIDop.versieInformatie"/>
  </office:meta>
</office:document-meta>
</file>