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676 Verleende watervergunning vervangen beschoeiing Dorpsstraat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beschoeiing bij Dorpsstraat 90 in Nibbixwoud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676 Verleende watervergunning vervangen beschoeiing Dorpsstraat, Nibbix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15</meta:user-defined>
    <meta:user-defined meta:name="OVERHEIDop.WsbID/DC.identifier">wsb-2016-2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8CJ 90</meta:user-defined>
    <meta:user-defined meta:name="OVERHEIDop.woonplaats">Nibbixwoud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3673 522750</meta:user-defined>
    <meta:user-defined meta:name="OVERHEIDop.versieInformatie"/>
  </office:meta>
</office:document-meta>
</file>