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673 Verleende watervergunning gedeeltelijk vervangen kabel Haviksdijkje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vervangen van een kabel in de lengterichting van de weg en de regionale waterkering ter hoogte van Haviksdijkje 4 in Grootschermer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673 Verleende watervergunning gedeeltelijk vervangen kabel Haviksdijkje,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13</meta:user-defined>
    <meta:user-defined meta:name="OVERHEIDop.WsbID/DC.identifier">wsb-2016-22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JG 7b</meta:user-defined>
    <meta:user-defined meta:name="OVERHEIDop.woonplaats">Grootschermer</meta:user-defined>
    <meta:user-defined meta:name="OVERHEIDop.straatnaam">Haviks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713 511675</meta:user-defined>
    <meta:user-defined meta:name="OVERHEIDop.versieInformatie"/>
  </office:meta>
</office:document-meta>
</file>