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672 Verleende watervergunning graven haventje, plaatsen tuinhuisje Matjador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inpandig haventje en het plaatsen van een tuinhuis bij Matjador 20 in Wervershoof. Vergunning verzonden op 1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211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1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1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3672 Verleende watervergunning graven haventje, plaatsen tuinhuisje Matjador,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211</meta:user-defined>
    <meta:user-defined meta:name="OVERHEIDop.WsbID/DC.identifier">wsb-2016-22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93MB 20</meta:user-defined>
    <meta:user-defined meta:name="OVERHEIDop.woonplaats">Wervershoof</meta:user-defined>
    <meta:user-defined meta:name="OVERHEIDop.straatnaam">Matjado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8644 527197</meta:user-defined>
    <meta:user-defined meta:name="OVERHEIDop.versieInformatie"/>
  </office:meta>
</office:document-meta>
</file>