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3666 Verleende watervergunning inblazen kabel Nekkerweg,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inblazen van een kabel in een bestaande buis langs de Nekkerweg tussen huisnummer 51 en 70 in Zuidoostbeemster. Vergunning verzonden op 11-03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2210</text:span><text:line-break/><text:date style:data-style-name="dag" text:fixed="true" text:date-value="2016-03-24"/><text:line-break/><text:date style:data-style-name="jaar" text:fixed="true" text:date-value="201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210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210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13666 Verleende watervergunning inblazen kabel Nekkerweg, Zuidoostbeems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24</meta:user-defined>
    <meta:user-defined meta:name="OVERHEIDop.publicationIssue">2210</meta:user-defined>
    <meta:user-defined meta:name="OVERHEIDop.WsbID/DC.identifier">wsb-2016-221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461LE 66 i</meta:user-defined>
    <meta:user-defined meta:name="OVERHEIDop.woonplaats">Zuidoostbeemster</meta:user-defined>
    <meta:user-defined meta:name="OVERHEIDop.straatnaam">Nekker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3659 503748</meta:user-defined>
    <meta:user-defined meta:name="OVERHEIDop.versieInformatie"/>
  </office:meta>
</office:document-meta>
</file>