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652 Verleende watervergunning leggen leiding Beetsdijkje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lengterichting van een waterloop, de weg en de regionale waterkering bij Beetsdijkje 2 in Oosthuizen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652 Verleende watervergunning leggen leiding Beetsdijkje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09</meta:user-defined>
    <meta:user-defined meta:name="OVERHEIDop.WsbID/DC.identifier">wsb-2016-22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HR</meta:user-defined>
    <meta:user-defined meta:name="OVERHEIDop.woonplaats">Oosthuizen</meta:user-defined>
    <meta:user-defined meta:name="OVERHEIDop.straatnaam">Beets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518 510202</meta:user-defined>
    <meta:user-defined meta:name="OVERHEIDop.versieInformatie"/>
  </office:meta>
</office:document-meta>
</file>