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609 Verleende watervergunning ontrekken en lozen op oppervlaktewater van grondwater bouwwerkzaamheden Voorweg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het oppervlaktewater van grondwater voor bouwwerkzaamheden bij de Voorweg 27 Heemskerk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0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609 Verleende watervergunning ontrekken en lozen op oppervlaktewater van grondwater bouwwerkzaamheden Voorweg,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07</meta:user-defined>
    <meta:user-defined meta:name="OVERHEIDop.WsbID/DC.identifier">wsb-2016-22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69MC 27</meta:user-defined>
    <meta:user-defined meta:name="OVERHEIDop.woonplaats">Heemskerk</meta:user-defined>
    <meta:user-defined meta:name="OVERHEIDop.straatnaam">Voo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4129 502046</meta:user-defined>
    <meta:user-defined meta:name="OVERHEIDop.versieInformatie"/>
  </office:meta>
</office:document-meta>
</file>