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3583 Verleende watervergunning vervangen beschoeiing Schoener,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de Schoener in Zuid-Scharwoude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0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3583 Verleende watervergunning vervangen beschoeiing Schoener, Zui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06</meta:user-defined>
    <meta:user-defined meta:name="OVERHEIDop.WsbID/DC.identifier">wsb-2016-22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1GR 20</meta:user-defined>
    <meta:user-defined meta:name="OVERHEIDop.woonplaats">Broek op Langedijk</meta:user-defined>
    <meta:user-defined meta:name="OVERHEIDop.straatnaam">Schoen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644 521986</meta:user-defined>
    <meta:user-defined meta:name="OVERHEIDop.versieInformatie"/>
  </office:meta>
</office:document-meta>
</file>