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82 Verleende watervergunning vervangen brug over Den Oeversche Vaart nabij Kliever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Den Oeversche Vaart nabij Klieverweg 10 in Slootdorp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82 Verleende watervergunning vervangen brug over Den Oeversche Vaart nabij Kliever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5</meta:user-defined>
    <meta:user-defined meta:name="OVERHEIDop.WsbID/DC.identifier">wsb-2016-22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4NC 10</meta:user-defined>
    <meta:user-defined meta:name="OVERHEIDop.woonplaats">Slootdorp</meta:user-defined>
    <meta:user-defined meta:name="OVERHEIDop.straatnaam">Kliev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101 544099</meta:user-defined>
    <meta:user-defined meta:name="OVERHEIDop.versieInformatie"/>
  </office:meta>
</office:document-meta>
</file>