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81 Verleende watervergunning vervangen brug over Nieuwesluizervaart nabij Molenweg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Nieuwesluizervaart nabij Molenweg 30 in Slootdorp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81 Verleende watervergunning vervangen brug over Nieuwesluizervaart nabij Molenweg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04</meta:user-defined>
    <meta:user-defined meta:name="OVERHEIDop.WsbID/DC.identifier">wsb-2016-22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4NR 28</meta:user-defined>
    <meta:user-defined meta:name="OVERHEIDop.woonplaats">Slootdorp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649 539573</meta:user-defined>
    <meta:user-defined meta:name="OVERHEIDop.versieInformatie"/>
  </office:meta>
</office:document-meta>
</file>