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80 Verleende watervergunning inblazen kabel Jan Boonplein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blazen van een kabel in een bestaande buis bij het Jan Boonplein en het kruisen van een waterloop bij De Reiger 1 in De Rijp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0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80 Verleende watervergunning inblazen kabel Jan Boonplein,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03</meta:user-defined>
    <meta:user-defined meta:name="OVERHEIDop.WsbID/DC.identifier">wsb-2016-22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3BL 3</meta:user-defined>
    <meta:user-defined meta:name="OVERHEIDop.woonplaats">De Rijp</meta:user-defined>
    <meta:user-defined meta:name="OVERHEIDop.straatnaam">Jan Boonplei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521 508059</meta:user-defined>
    <meta:user-defined meta:name="OVERHEIDop.versieInformatie"/>
  </office:meta>
</office:document-meta>
</file>