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79 Verleende watervergunning vervangen leiding Worm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in de berm van de weg waarbij een waterloop gekruist wordt nabij de Wormerweg 20 in Westbeemster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79 Verleende watervergunning vervangen leiding Worm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2</meta:user-defined>
    <meta:user-defined meta:name="OVERHEIDop.WsbID/DC.identifier">wsb-2016-22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B 20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646 507274</meta:user-defined>
    <meta:user-defined meta:name="OVERHEIDop.versieInformatie"/>
  </office:meta>
</office:document-meta>
</file>