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78 Verleende watervergunning vervangen beschoeiing Groot Westerbuiten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nabij Groot Westerbuiten 19 in Edam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78 Verleende watervergunning vervangen beschoeiing Groot Westerbuiten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0</meta:user-defined>
    <meta:user-defined meta:name="OVERHEIDop.WsbID/DC.identifier">wsb-2016-22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GJ 19</meta:user-defined>
    <meta:user-defined meta:name="OVERHEIDop.woonplaats">Edam</meta:user-defined>
    <meta:user-defined meta:name="OVERHEIDop.straatnaam">Groot Westerbuit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567 502686</meta:user-defined>
    <meta:user-defined meta:name="OVERHEIDop.versieInformatie"/>
  </office:meta>
</office:document-meta>
</file>