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December 2015</text:p>
            <text:p text:style-name="common-al"/>
            <text:p text:style-name="common-al">Watervergunning voor: het plaatsen van een vissteiger voor minder validen.</text:p>
            <text:p text:style-name="common-al">Locatie: Mallumse Molenweg 112 Eibergen</text:p>
            <text:p text:style-name="common-al">Zaaknummer WRIJVERG-2-42303</text:p>
            <text:p text:style-name="common-al">Datum: 8 december 2015</text:p>
            <text:p text:style-name="common-al"/>
            <text:p text:style-name="common-al">Watervergunning voor: het innemen van een ligplaats voor 6 roeiboten en het plaatsen van 2 verplaatsbare trappen.</text:p>
            <text:p text:style-name="common-al">Locatie: Mr. ten Houtenlaan 4 Winterswijk</text:p>
            <text:p text:style-name="common-al">Zaaknummer WRIJVERG-2-41103</text:p>
            <text:p text:style-name="common-al">Datum: 9 december 2015</text:p>
            <text:p text:style-name="common-al"/>
            <text:p text:style-name="common-al">Watervergunning voor: het graven van proefsleuven t.b.v. asbestonderzoek.</text:p>
            <text:p text:style-name="common-al">Locatie: waterkering Giesbeek Veldweg</text:p>
            <text:p text:style-name="common-al">Zaaknummer WRIJVERG-2-42802</text:p>
            <text:p text:style-name="common-al">Datum: 9 december 2015</text:p>
            <text:p text:style-name="common-al"/>
            <text:p text:style-name="common-al">Watervergunning voor: het aanleggen van een warmtetransportleiding.</text:p>
            <text:p text:style-name="common-al">Locatie: Prins Bernhardlaan 5a Steenderen</text:p>
            <text:p text:style-name="common-al">Zaaknummer WRIJVERG-2-42549</text:p>
            <text:p text:style-name="common-al">Datum: 10 december 2015</text:p>
            <text:p text:style-name="common-al"/>
            <text:p text:style-name="common-al">Watervergunning voor: het aanleggen van een uitstroomvoorziening.</text:p>
            <text:p text:style-name="common-al">Locatie: Koepeloven 14 Gaanderen</text:p>
            <text:p text:style-name="common-al">Zaaknummer WRIJVERG-2-42858</text:p>
            <text:p text:style-name="common-al">Datum: 10 december 2015</text:p>
            <text:p text:style-name="common-al"/>
            <text:p text:style-name="common-al">Watervergunning voor: het plaatsen van een duiker, afdammen watergang en herstellen instroomwerk.</text:p>
            <text:p text:style-name="common-al">Locatie: park Zypendaal in Arnhem</text:p>
            <text:p text:style-name="common-al">Zaaknummer WRIJVERG-2-43149</text:p>
            <text:p text:style-name="common-al">Datum: 16 december 2015</text:p>
            <text:p text:style-name="common-al"/>
            <text:p text:style-name="common-al">Watervergunning voor: het aanleggen van een uitstroomvoorziening.</text:p>
            <text:p text:style-name="common-al">Locatie: Bolwerk 4 Groenlo</text:p>
            <text:p text:style-name="common-al">Zaaknummer WRIJVERG-2-43418</text:p>
            <text:p text:style-name="common-al">Datum: 17 december 2015</text:p>
            <text:p text:style-name="common-al"/>
            <text:p text:style-name="common-al">Watervergunning voor: het aanleggen van een verbindingsroute voor fietsers en voetgangers.</text:p>
            <text:p text:style-name="common-al">Locatie: tussen het centrum van Borculo en het Hambroek</text:p>
            <text:p text:style-name="common-al">Zaaknummer WRIJVERG-2-42364 en WRIJVERG-2-42368</text:p>
            <text:p text:style-name="common-al">Datum: 17 december 2015</text:p>
            <text:p text:style-name="common-al"/>
            <text:p text:style-name="common-al">Watervergunning voor: het verleggen van kabels.</text:p>
            <text:p text:style-name="common-al">Locatie: nabij Oude Needseweg 6 Borculo</text:p>
            <text:p text:style-name="common-al">Zaaknummer WRIJVERG-2-43182</text:p>
            <text:p text:style-name="common-al">Datum: 17 december 2015</text:p>
            <text:p text:style-name="common-al"/>
            <text:p text:style-name="common-al">Watervergunning voor: het dempen en graven van een watergang, verwijderen en aanleggen van een stuw, verlengen dam met duiker.</text:p>
            <text:p text:style-name="common-al">Locatie: Nieuwe Kerkweg Nieuw Wehl</text:p>
            <text:p text:style-name="common-al">Zaaknummer WRIJVERG-2-40510</text:p>
            <text:p text:style-name="common-al">Datum: 18 december 2015</text:p>
            <text:p text:style-name="common-al"/>
            <text:p text:style-name="common-al">Watervergunning voor: het leggen van een middenspanningskabel d.m.v. een gestuurde boring en een telecombuis.</text:p>
            <text:p text:style-name="common-al">Locatie: dijkvak Twentekanaal Noord en Zuid, t.h.v. de brug Deventerweg te Eefde</text:p>
            <text:p text:style-name="common-al">Zaaknummer WRIJVERG-2-40380</text:p>
            <text:p text:style-name="common-al">Datum: 17 december 2015</text:p>
            <text:p text:style-name="common-al"/>
            <text:p text:style-name="common-al">Watervergunning voor: het vervangen van 4 duikers.</text:p>
            <text:p text:style-name="common-al">Locatie: nabij Broekstraat 8 Hummelo</text:p>
            <text:p text:style-name="common-al">Zaaknummer WRIJVERG-2-42764</text:p>
            <text:p text:style-name="common-al">Datum: 17 december 2015</text:p>
            <text:p text:style-name="common-al"/>
            <text:p text:style-name="common-al">Watervergunning voor: het verleggen van kabels.</text:p>
            <text:p text:style-name="common-al">Locatie: nabij Oude Needseweg 6 Borculo</text:p>
            <text:p text:style-name="common-al">Zaaknummer WRIJVERG-2-</text:p>
            <text:p text:style-name="common-al">Datum: </text:p>
            <text:p text:style-name="common-al"/>
            <text:p text:style-name="common-al">Watervergunning voor: het vervangen van betonnen afvoerbuizen.</text:p>
            <text:p text:style-name="common-al">Locatie: IJssellaan Arnhem</text:p>
            <text:p text:style-name="common-al">Zaaknummer WRIJVERG-2-41881</text:p>
            <text:p text:style-name="common-al">Datum: 18 december 2015</text:p>
            <text:p text:style-name="common-al"/>
            <text:p text:style-name="common-al">Watervergunning voor: het aanplanten van een bosperceel en een knotwilgenrij.</text:p>
            <text:p text:style-name="common-al">Locatie: nabij Broekweg 1 Wichmond</text:p>
            <text:p text:style-name="common-al">Zaaknummer WRIJVERG-2-43107</text:p>
            <text:p text:style-name="common-al">Datum: 18 december 2015</text:p>
            <text:p text:style-name="common-al"/>
            <text:p text:style-name="common-al">Watervergunning voor: het leggen van een dam met duiker.</text:p>
            <text:p text:style-name="common-al">Locatie: Boschslagstraat 18 Didam</text:p>
            <text:p text:style-name="common-al">Zaaknummer WRIJVERG-2-44090</text:p>
            <text:p text:style-name="common-al">Datum: 18 december 2015</text:p>
            <text:p text:style-name="common-al"/>
            <text:p text:style-name="common-al">Watervergunning voor: diverse werkzaamheden ten behoeve van het realiseren van een verblijfsgebied.</text:p>
            <text:p text:style-name="common-al">Locatie: Oude Eefsebeek Eefde</text:p>
            <text:p text:style-name="common-al">Zaaknummer WRIJVERG-2-43354</text:p>
            <text:p text:style-name="common-al">Datum: 21 december 2015</text:p>
            <text:p text:style-name="common-al"/>
            <text:p text:style-name="common-al">Watervergunning voor: diverse werkzaamheden t.b.v. de aanleg van riool- en nutsvoorzieningen.</text:p>
            <text:p text:style-name="common-al">Locatie: plan Akkermansweide, IJsselweg Terborg</text:p>
            <text:p text:style-name="common-al">Zaaknummer WRIJVERG-2-40048</text:p>
            <text:p text:style-name="common-al">Datum: 22 december 2015</text:p>
            <text:p text:style-name="common-al"/>
            <text:p text:style-name="common-al">Watervergunning voor: het plaatsen van een vleermuisscherm.</text:p>
            <text:p text:style-name="common-al">Locatie: waterkering t.h.v. de Kapperallee in Eefde</text:p>
            <text:p text:style-name="common-al">Zaaknummer WRIJVERG-2-45238</text:p>
            <text:p text:style-name="common-al">Datum: 22 december 2015</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22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20</meta:user-defined>
    <meta:user-defined meta:name="OVERHEIDop.WsbID/DC.identifier">wsb-2016-22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06GG 2</meta:user-defined>
    <meta:user-defined meta:name="OVERHEIDop.woonplaats">Doetinchem</meta:user-defined>
    <meta:user-defined meta:name="OVERHEIDop.straatnaam">Liemersweg</meta:user-defined>
    <meta:user-defined meta:name="OVERHEID.PostcodeHuisnummer/OVERHEIDop.postcodeHuisnummer">6903ZH 3</meta:user-defined>
    <meta:user-defined meta:name="OVERHEIDop.woonplaats">Zevenaar</meta:user-defined>
    <meta:user-defined meta:name="OVERHEIDop.straatnaam">Reisenakker</meta:user-defined>
    <meta:user-defined meta:name="OVERHEID.PostcodeHuisnummer/OVERHEIDop.postcodeHuisnummer">6987CG 40</meta:user-defined>
    <meta:user-defined meta:name="OVERHEIDop.woonplaats">Giesbeek</meta:user-defined>
    <meta:user-defined meta:name="OVERHEIDop.straatnaam">Zwalmstraat</meta:user-defined>
    <meta:user-defined meta:name="OVERHEID.PostcodeHuisnummer/OVERHEIDop.postcodeHuisnummer">7221NB 17</meta:user-defined>
    <meta:user-defined meta:name="OVERHEIDop.woonplaats">Steenderen</meta:user-defined>
    <meta:user-defined meta:name="OVERHEIDop.straatnaam">J.F. Oltmansstraat</meta:user-defined>
    <meta:user-defined meta:name="OVERHEID.PostcodeHuisnummer/OVERHEIDop.postcodeHuisnummer">7075</meta:user-defined>
    <meta:user-defined meta:name="OVERHEIDop.straatnaam">Rouwenoordseweg</meta:user-defined>
    <meta:user-defined meta:name="OVERHEID.PostcodeHuisnummer/OVERHEIDop.postcodeHuisnummer">6921</meta:user-defined>
    <meta:user-defined meta:name="OVERHEIDop.woonplaats">Arnhem</meta:user-defined>
    <meta:user-defined meta:name="OVERHEIDop.straatnaam">Perenlaantje</meta:user-defined>
    <meta:user-defined meta:name="OVERHEID.PostcodeHuisnummer/OVERHEIDop.postcodeHuisnummer">7031GV 2a</meta:user-defined>
    <meta:user-defined meta:name="OVERHEIDop.woonplaats">Wehl</meta:user-defined>
    <meta:user-defined meta:name="OVERHEIDop.straatnaam">Dassenboomse Allee</meta:user-defined>
    <meta:user-defined meta:name="OVERHEID.PostcodeHuisnummer/OVERHEIDop.postcodeHuisnummer">7141LN 33</meta:user-defined>
    <meta:user-defined meta:name="OVERHEIDop.woonplaats">Groenlo</meta:user-defined>
    <meta:user-defined meta:name="OVERHEIDop.straatnaam">De Bempte</meta:user-defined>
    <meta:user-defined meta:name="OVERHEID.PostcodeHuisnummer/OVERHEIDop.postcodeHuisnummer">7271BV 11</meta:user-defined>
    <meta:user-defined meta:name="OVERHEIDop.woonplaats">Borculo</meta:user-defined>
    <meta:user-defined meta:name="OVERHEIDop.straatnaam">Haarloseweg</meta:user-defined>
    <meta:user-defined meta:name="OVERHEID.PostcodeHuisnummer/OVERHEIDop.postcodeHuisnummer">7211CJ 16</meta:user-defined>
    <meta:user-defined meta:name="OVERHEIDop.woonplaats">Eefde</meta:user-defined>
    <meta:user-defined meta:name="OVERHEIDop.straatnaam">Damlaan</meta:user-defined>
    <meta:user-defined meta:name="OVERHEID.PostcodeHuisnummer/OVERHEIDop.postcodeHuisnummer">6942ND 1</meta:user-defined>
    <meta:user-defined meta:name="OVERHEIDop.woonplaats">Didam</meta:user-defined>
    <meta:user-defined meta:name="OVERHEIDop.straatnaam">Kerkwijk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5577 442062</meta:user-defined>
    <meta:user-defined meta:name="OVERHEID.EPSG28992/DC.spatial">201785 439742</meta:user-defined>
    <meta:user-defined meta:name="OVERHEID.EPSG28992/DC.spatial">201770 444376</meta:user-defined>
    <meta:user-defined meta:name="OVERHEID.EPSG28992/DC.spatial">209095 452517</meta:user-defined>
    <meta:user-defined meta:name="OVERHEID.EPSG28992/DC.spatial">214636 443954</meta:user-defined>
    <meta:user-defined meta:name="OVERHEID.EPSG28992/DC.spatial">188851 441691</meta:user-defined>
    <meta:user-defined meta:name="OVERHEID.EPSG28992/DC.spatial">210508 440357</meta:user-defined>
    <meta:user-defined meta:name="OVERHEID.EPSG28992/DC.spatial">239498 450279</meta:user-defined>
    <meta:user-defined meta:name="OVERHEID.EPSG28992/DC.spatial">233055 458547</meta:user-defined>
    <meta:user-defined meta:name="OVERHEID.EPSG28992/DC.spatial">212154 463592</meta:user-defined>
    <meta:user-defined meta:name="OVERHEID.EPSG28992/DC.spatial">205733 437841</meta:user-defined>
    <meta:user-defined meta:name="OVERHEIDop.versieInformatie"/>
  </office:meta>
</office:document-meta>
</file>