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oorbelasting en daarmee samenhangend het dempen en graven van oppervlaktewater in het kader van het plan Nieuw-Reijerwaard ter hoogte van de Voorweg en de Rijksstraatweg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brengen van voorbelasting en daarmee samenhangend het dempen en graven van oppervlaktewater in het kader van het project Nieuw-Reijerwaard, ter hoogte van de Voorweg en Rijksstraatweg te Ridderkerk, dossiernummer D0031175.</text:p>
            <text:p text:style-name="common-al">Start bezwaartermijn (6 weken): 30 december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22</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voorbelasting en daarmee samenhangend het dempen en graven van oppervlaktewater in het kader van het plan Nieuw-Reijerwaard ter hoogte van de Voorweg en de Rijksstraatweg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4</meta:user-defined>
    <meta:user-defined meta:name="OVERHEIDop.publicationIssue">22</meta:user-defined>
    <meta:user-defined meta:name="OVERHEIDop.WsbID/DC.identifier">wsb-2016-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meta:user-defined>
    <meta:user-defined meta:name="OVERHEIDop.woonplaats">Ridderkerk</meta:user-defined>
    <meta:user-defined meta:name="OVERHEIDop.straatnaam">Rijksstraatweg</meta:user-defined>
    <meta:user-defined meta:name="OVERHEID.PostcodeHuisnummer/OVERHEIDop.postcodeHuisnummer">2988CG 17a</meta:user-defined>
    <meta:user-defined meta:name="OVERHEIDop.straatnaam">Voo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331 430117</meta:user-defined>
    <meta:user-defined meta:name="OVERHEID.EPSG28992/DC.spatial">98547 430984</meta:user-defined>
    <meta:user-defined meta:name="OVERHEIDop.versieInformatie"/>
  </office:meta>
</office:document-meta>
</file>