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3561 Verleende watervergunning leggen kabels Wieder 37, De Goorn en parallel aan de N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langs,- en kruisend waterlopen ter hoogte van Wieder 37 De Goorn en vervolgens parallel aan de N243. Vergunning verzonden op 11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199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9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9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3561 Verleende watervergunning leggen kabels Wieder 37, De Goorn en parallel aan de N24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199</meta:user-defined>
    <meta:user-defined meta:name="OVERHEIDop.WsbID/DC.identifier">wsb-2016-21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8GA 37</meta:user-defined>
    <meta:user-defined meta:name="OVERHEIDop.woonplaats">De Goorn</meta:user-defined>
    <meta:user-defined meta:name="OVERHEIDop.straatnaam">Wied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495 515107</meta:user-defined>
    <meta:user-defined meta:name="OVERHEIDop.versieInformatie"/>
  </office:meta>
</office:document-meta>
</file>