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559 Verleende watervergunning innemen ligplaats, maken vlonder en beschoeiing Braakdijk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innemen ligplaats en maken vlonder en beschoeiing Braakdijk 43 R te Zaandam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9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559 Verleende watervergunning innemen ligplaats, maken vlonder en beschoeiing Braakdijk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98</meta:user-defined>
    <meta:user-defined meta:name="OVERHEIDop.WsbID/DC.identifier">wsb-2016-21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9BL 43 rood</meta:user-defined>
    <meta:user-defined meta:name="OVERHEIDop.woonplaats">Zaandam</meta:user-defined>
    <meta:user-defined meta:name="OVERHEIDop.straatnaam">Braak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814 498384</meta:user-defined>
    <meta:user-defined meta:name="OVERHEIDop.versieInformatie"/>
  </office:meta>
</office:document-meta>
</file>