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558 Verleende watervergunning vervangen aanlegsteiger Perzikkruidweg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aanlegsteiger nabij Perzikkruidweg 2 in Zaandam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9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558 Verleende watervergunning vervangen aanlegsteiger Perzikkruidweg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97</meta:user-defined>
    <meta:user-defined meta:name="OVERHEIDop.WsbID/DC.identifier">wsb-2016-21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8AW 2</meta:user-defined>
    <meta:user-defined meta:name="OVERHEIDop.woonplaats">Zaandam</meta:user-defined>
    <meta:user-defined meta:name="OVERHEIDop.straatnaam">Perzikkruid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080 496803</meta:user-defined>
    <meta:user-defined meta:name="OVERHEIDop.versieInformatie"/>
  </office:meta>
</office:document-meta>
</file>