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556 Verleende watervergunning graven proefsleuven langs Geesterweg, Uitgeest e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proefsleuven langs de Geesterweg in Uitgeest en Akersloot, nabij Kogerpolder 24 in Starmeer en langs de Vredemakersweg in De Goorn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9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556 Verleende watervergunning graven proefsleuven langs Geesterweg, Uitgeest en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96</meta:user-defined>
    <meta:user-defined meta:name="OVERHEIDop.WsbID/DC.identifier">wsb-2016-21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8GE 2</meta:user-defined>
    <meta:user-defined meta:name="OVERHEIDop.woonplaats">De Goorn</meta:user-defined>
    <meta:user-defined meta:name="OVERHEIDop.straatnaam">Vredemaker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600 515334</meta:user-defined>
    <meta:user-defined meta:name="OVERHEIDop.versieInformatie"/>
  </office:meta>
</office:document-meta>
</file>