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53 Verleende watervergunning plaatsen meetpunt t.o.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meetpunt tegenover Noordervaart 21 in Stompetoren. Vergunning verzonden op 11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53 Verleende watervergunning plaatsen meetpunt t.o.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5</meta:user-defined>
    <meta:user-defined meta:name="OVERHEIDop.WsbID/DC.identifier">wsb-2016-21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JA 21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343 513348</meta:user-defined>
    <meta:user-defined meta:name="OVERHEIDop.versieInformatie"/>
  </office:meta>
</office:document-meta>
</file>