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2732 Verleende watervergunning vervangen oeverconstructie Meerweg,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vangen van de oeverconstructie aan de westzijde van het meer van Dirkshorn, langs de Meerweg, in Dirkshorn. Vergunning verzonden op 10-03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2194</text:span><text:line-break/><text:date style:data-style-name="dag" text:fixed="true" text:date-value="2016-03-24"/><text:line-break/><text:date style:data-style-name="jaar" text:fixed="true" text:date-value="201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194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194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6.12732 Verleende watervergunning vervangen oeverconstructie Meerweg, Dirkshor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3-24</meta:user-defined>
    <meta:user-defined meta:name="OVERHEIDop.publicationIssue">2194</meta:user-defined>
    <meta:user-defined meta:name="OVERHEIDop.WsbID/DC.identifier">wsb-2016-2194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746</meta:user-defined>
    <meta:user-defined meta:name="OVERHEIDop.woonplaats">Dirkshorn</meta:user-defined>
    <meta:user-defined meta:name="OVERHEIDop.straatnaam">Provinciale we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4198 529061</meta:user-defined>
    <meta:user-defined meta:name="OVERHEIDop.versieInformatie"/>
  </office:meta>
</office:document-meta>
</file>