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716 Verleende watervergunning leggen gasleiding berm Raaksmaatsweg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asleiding, waarbij een waterloop wordt gekruist, in de berm bij Raaksmaatsweg 4 in 't Veld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716 Verleende watervergunning leggen gasleiding berm Raaksmaatsweg,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3</meta:user-defined>
    <meta:user-defined meta:name="OVERHEIDop.WsbID/DC.identifier">wsb-2016-21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EJ 4</meta:user-defined>
    <meta:user-defined meta:name="OVERHEIDop.woonplaats">'t Veld</meta:user-defined>
    <meta:user-defined meta:name="OVERHEIDop.straatnaam">Raaksmaat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50 529663</meta:user-defined>
    <meta:user-defined meta:name="OVERHEIDop.versieInformatie"/>
  </office:meta>
</office:document-meta>
</file>