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2712 Verleende watervergunning vervangen beschoeiing Zwaagdijk 325, Zwaagdijk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taande beschoeiing nabij Zwaagdijk 325 in Zwaagdijk-West. Vergunning verzonden op 10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192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9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9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2712 Verleende watervergunning vervangen beschoeiing Zwaagdijk 325, Zwaagdijk-W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192</meta:user-defined>
    <meta:user-defined meta:name="OVERHEIDop.WsbID/DC.identifier">wsb-2016-21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85PB 325</meta:user-defined>
    <meta:user-defined meta:name="OVERHEIDop.woonplaats">Zwaagdijk-West</meta:user-defined>
    <meta:user-defined meta:name="OVERHEIDop.straatnaam">Zwaag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4070 521826</meta:user-defined>
    <meta:user-defined meta:name="OVERHEIDop.versieInformatie"/>
  </office:meta>
</office:document-meta>
</file>