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2711 Verleende watervergunning leggen leidingen en kabel Stoombootweg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leidingen en een kabel in de regionale waterkering vanaf Stoombootweg 2A tot en met 112 in Amsterdam. Vergunning verzonden op 10-03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2191</text:span><text:line-break/><text:date style:data-style-name="dag" text:fixed="true" text:date-value="2016-03-24"/><text:line-break/><text:date style:data-style-name="jaar" text:fixed="true" text:date-value="201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191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191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12711 Verleende watervergunning leggen leidingen en kabel Stoombootweg, Ams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24</meta:user-defined>
    <meta:user-defined meta:name="OVERHEIDop.publicationIssue">2191</meta:user-defined>
    <meta:user-defined meta:name="OVERHEIDop.WsbID/DC.identifier">wsb-2016-219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035TX 58</meta:user-defined>
    <meta:user-defined meta:name="OVERHEIDop.woonplaats">Amsterdam</meta:user-defined>
    <meta:user-defined meta:name="OVERHEIDop.straatnaam">Stoomboot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1964 492365</meta:user-defined>
    <meta:user-defined meta:name="OVERHEIDop.versieInformatie"/>
  </office:meta>
</office:document-meta>
</file>