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10 Verleende watervergunning vervangen wegverharding Kanaaldijk en Neck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wegverharding bij de regionale waterkering aan de Kanaaldijk en Neckerdijk te Purmerend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10 Verleende watervergunning vervangen wegverharding Kanaaldijk en Neck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0</meta:user-defined>
    <meta:user-defined meta:name="OVERHEIDop.WsbID/DC.identifier">wsb-2016-21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8JJ 33</meta:user-defined>
    <meta:user-defined meta:name="OVERHEIDop.woonplaats">Purmerend</meta:user-defined>
    <meta:user-defined meta:name="OVERHEIDop.straatnaam">Loir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06 501982</meta:user-defined>
    <meta:user-defined meta:name="OVERHEIDop.versieInformatie"/>
  </office:meta>
</office:document-meta>
</file>