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54 diverse werkzaamheden ter plaatse van Langeraarseweg ten zuiden van de W. Ontzichtstraat nabij de kern Langeraar in de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6 een vergunning verleend aan Gemeente Nieuwkoop voor:</text:p>
            <text:list text:style-name="id1-3-2-1-1-2">
              <text:list-item text:style-override="id1-3-2-1-1-2-1">
                <text:number>1.</text:number>
                <text:p text:style-name="al">het ontgraven en terugbrengen c.q. herplaatsen van grond inclusief het aanbrengen en hebben van een geofolie als tussenlaag, ten behoeve van het uitvoeren van een bodemsanering binnen de kern- en beschermingszone van de regionale waterkering van de Wassenaarsche Polder;</text:p>
              </text:list-item>
              <text:list-item text:style-override="id1-3-2-1-1-2-2">
                <text:number>2.</text:number>
                <text:p text:style-name="al">het onttrekken van grondwater op wisselende locaties binnen deelgebied 1 en 4, binnen de kern- en beschermingszone van een regionale waterkering met een maximaal debiet van maximaal 3 m³ /uur (opstartfase) en gemiddeld maximaal 1 m³ voor de duur van ca. 2 weken;</text:p>
              </text:list-item>
              <text:list-item text:style-override="id1-3-2-1-1-2-3">
                <text:number>3.</text:number>
                <text:p text:style-name="al">het tijdelijk voor de duur van het werk, afdammen van een primaire watergang wg 095-058-00207 en overige watergang wg 161-250;</text:p>
              </text:list-item>
              <text:list-item text:style-override="id1-3-2-1-1-2-4">
                <text:number>4.</text:number>
                <text:p text:style-name="al">het zonodig herplaatsen en hebben van een duiker Ø 0,70/1,10 m in een primaire watergang van 34 m lang in een primaire watergang.</text:p>
              </text:list-item>
            </text:list>
            <text:p text:style-name="common-al">Eén en ander ter plaatse van Langeraarseweg ten zuiden van de W. Ontzichtstraat nabij de kern Langeraar in de gemeente Nieuwkoop.</text:p>
            <text:p text:style-name="common-al"/>
            <text:p text:style-name="common-al">De stukken liggen tot en met 22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1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54 diverse werkzaamheden ter plaatse van Langeraarseweg ten zuiden van de W. Ontzichtstraat nabij de kern Langeraar in de gemeen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19</meta:user-defined>
    <meta:user-defined meta:name="OVERHEIDop.WsbID/DC.identifier">wsb-2016-2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CM 150</meta:user-defined>
    <meta:user-defined meta:name="OVERHEIDop.woonplaats">Ter Aar</meta:user-defined>
    <meta:user-defined meta:name="OVERHEIDop.straatnaam">Langeraa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960</meta:user-defined>
    <meta:user-defined meta:name="OVERHEID.EPSG28992/DC.spatial">108359 467228</meta:user-defined>
    <meta:user-defined meta:name="OVERHEIDop.versieInformatie"/>
  </office:meta>
</office:document-meta>
</file>