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703 Verleende watervergunning het sluiten van een afsluiting, leggen waterleiding Oostdijk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uiten van een aansluiting en het leggen van een waterleiding in de waterkering nabij Oostdijk 42 in Zuidoostbeemster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8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703 Verleende watervergunning het sluiten van een afsluiting, leggen waterleiding Oostdijk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88</meta:user-defined>
    <meta:user-defined meta:name="OVERHEIDop.WsbID/DC.identifier">wsb-2016-21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DT 42</meta:user-defined>
    <meta:user-defined meta:name="OVERHEIDop.woonplaats">Zuidoostbeemster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264 503069</meta:user-defined>
    <meta:user-defined meta:name="OVERHEIDop.versieInformatie"/>
  </office:meta>
</office:document-meta>
</file>