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702 Verleende watervergunning aanleggen foliebassin Koggenrand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foliebassin in de waterkering nabij Koggenrandweg 29 in Middenmeer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8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702 Verleende watervergunning aanleggen foliebassin Koggenrandweg,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87</meta:user-defined>
    <meta:user-defined meta:name="OVERHEIDop.WsbID/DC.identifier">wsb-2016-21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RG 29</meta:user-defined>
    <meta:user-defined meta:name="OVERHEIDop.woonplaats">Middenmeer</meta:user-defined>
    <meta:user-defined meta:name="OVERHEIDop.straatnaam">Koggenran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994 529641</meta:user-defined>
    <meta:user-defined meta:name="OVERHEIDop.versieInformatie"/>
  </office:meta>
</office:document-meta>
</file>