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2694 Verleende watervergunning vervangen brug Dorpsweg,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brug bij Dorpsweg 87 in Schellinkhout. Vergunning verzonden op 10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186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186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186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2694 Verleende watervergunning vervangen brug Dorpsweg, Schellink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2186</meta:user-defined>
    <meta:user-defined meta:name="OVERHEIDop.WsbID/DC.identifier">wsb-2016-218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97KE 87</meta:user-defined>
    <meta:user-defined meta:name="OVERHEIDop.woonplaats">Schellinkhout</meta:user-defined>
    <meta:user-defined meta:name="OVERHEIDop.straatnaam">Dorps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7082 516551</meta:user-defined>
    <meta:user-defined meta:name="OVERHEIDop.versieInformatie"/>
  </office:meta>
</office:document-meta>
</file>