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686 Verleende watervergunning leggen kabel nabij Brededijk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, waarbij een waterloop wordt gekruist, nabij Brededijk 3 in Egmond aan den Hoef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8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686 Verleende watervergunning leggen kabel nabij Brededijk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85</meta:user-defined>
    <meta:user-defined meta:name="OVERHEIDop.WsbID/DC.identifier">wsb-2016-21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4CV</meta:user-defined>
    <meta:user-defined meta:name="OVERHEIDop.woonplaats">Egmond aan den Hoef</meta:user-defined>
    <meta:user-defined meta:name="OVERHEIDop.straatnaam">Bred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280 515330</meta:user-defined>
    <meta:user-defined meta:name="OVERHEIDop.versieInformatie"/>
  </office:meta>
</office:document-meta>
</file>