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684 Verleende watervergunning dempen en verbreden waterloop nabij Oosterboekelweg,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nabij Oosterboekelweg te Lambertschaag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684 Verleende watervergunning dempen en verbreden waterloop nabij Oosterboekelweg,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4</meta:user-defined>
    <meta:user-defined meta:name="OVERHEIDop.WsbID/DC.identifier">wsb-2016-21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8CD 73</meta:user-defined>
    <meta:user-defined meta:name="OVERHEIDop.woonplaats">Lambertschaag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75 528730</meta:user-defined>
    <meta:user-defined meta:name="OVERHEIDop.versieInformatie"/>
  </office:meta>
</office:document-meta>
</file>