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3441 Verleende watervergunning Strandbebouwing 2016-2025 gebruikmaken waterstaatswerk behouden en jaarlijks opbouwen en afbreken strandbewakingsposten Noordzeestrand,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6-2025 Texel; seizoenexploitatie het gebruikmaken van het waterstaatswerk van de primaire duinwaterkering en het rijkswaterstaatswerk De Noordzee met het strand tot aan de  duinvoet voor het behouden en jaarlijks opbouwen en afbreken van 8 strandbewakingsposten met bijbehorende zaken op het Texelse Noordzeestrand bij Paal 9, 12, 15, 17, 19, 20, 21 en 28. Vergunning verzonden op 11-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18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3441 Verleende watervergunning Strandbebouwing 2016-2025 gebruikmaken waterstaatswerk behouden en jaarlijks opbouwen en afbreken strandbewakingsposten Noordzeestrand, Tex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183</meta:user-defined>
    <meta:user-defined meta:name="OVERHEIDop.WsbID/DC.identifier">wsb-2016-218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