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932 Verleende watervergunning vervangen fietsenberging Haven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fietsenberging nabij de primaire waterkering bij Haven 20B in Oudeschild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932 Verleende watervergunning vervangen fietsenberging Haven,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2</meta:user-defined>
    <meta:user-defined meta:name="OVERHEIDop.WsbID/DC.identifier">wsb-2016-2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2AE 20b</meta:user-defined>
    <meta:user-defined meta:name="OVERHEIDop.woonplaats">Oudeschild</meta:user-defined>
    <meta:user-defined meta:name="OVERHEIDop.straatnaam">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384 561993</meta:user-defined>
    <meta:user-defined meta:name="OVERHEIDop.versieInformatie"/>
  </office:meta>
</office:document-meta>
</file>