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3143 Verleende watervergunning graven waterloop, verlengen dam met duiker, aanleg gronddam + diverse werkzaamheden J. Glijnisweg,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waterloop, het verlengen van een dam met duiker, de aanleg van een gronddam  en een lozingspunt en het plaatsen van beschoeiing ten behoeve van fase 1 en het bouwrijp maken  van een terrein voor de bouw van 7 woningen aan de  J. Glijnisweg 121 in aansluiting op het nog te ontwikkelen deel plan De Draai Zuid in Heerhugowaard. Vergunning verzonden op 11-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18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8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8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3143 Verleende watervergunning graven waterloop, verlengen dam met duiker, aanleg gronddam + diverse werkzaamheden J. Glijnisweg, Heerhugo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4</meta:user-defined>
    <meta:user-defined meta:name="OVERHEIDop.publicationIssue">2181</meta:user-defined>
    <meta:user-defined meta:name="OVERHEIDop.WsbID/DC.identifier">wsb-2016-218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02PB 119</meta:user-defined>
    <meta:user-defined meta:name="OVERHEIDop.woonplaats">Heerhugowaard</meta:user-defined>
    <meta:user-defined meta:name="OVERHEIDop.straatnaam">Jan Glijnis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9652 519266</meta:user-defined>
    <meta:user-defined meta:name="OVERHEIDop.versieInformatie"/>
  </office:meta>
</office:document-meta>
</file>