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3926 Verleende watervergunning maken dam met duiker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aan Streekweg 1 te Hoogkarspel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926 Verleende watervergunning maken dam met duiker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0</meta:user-defined>
    <meta:user-defined meta:name="OVERHEIDop.WsbID/DC.identifier">wsb-2016-2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AA 1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096 522469</meta:user-defined>
    <meta:user-defined meta:name="OVERHEIDop.versieInformatie"/>
  </office:meta>
</office:document-meta>
</file>