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9703 Verleende watervergunning aanleggen tijdelijke dam met duiker met uitrit, rooien bomen Purmerenderweg, Zuidoost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ijdelijke dam met duiker met uitrit, ter compensatie van de demping het verbreden van de waterloop langs de Purmerenderweg en het rooien van drie bomen van de wegberm tussen Purmerenderweg 55 en 58 in Zuidoostbeemster. Vergunning verzonden op 11-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17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9703 Verleende watervergunning aanleggen tijdelijke dam met duiker met uitrit, rooien bomen Purmerenderweg, Zuidoostbeem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4</meta:user-defined>
    <meta:user-defined meta:name="OVERHEIDop.publicationIssue">2179</meta:user-defined>
    <meta:user-defined meta:name="OVERHEIDop.WsbID/DC.identifier">wsb-2016-217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61DD 55</meta:user-defined>
    <meta:user-defined meta:name="OVERHEIDop.woonplaats">Zuidoostbeemster</meta:user-defined>
    <meta:user-defined meta:name="OVERHEIDop.straatnaam">Purmerend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5373 504615</meta:user-defined>
    <meta:user-defined meta:name="OVERHEIDop.versieInformatie"/>
  </office:meta>
</office:document-meta>
</file>