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275 voor het planten van 3 wilgen ter hoogte van de Langendijk in het Zaartpark te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2275 ingevolge de Keur waterschap Brabantse Delta 2015 bekend gemaakt op 16 maart 2016 voor het planten van 3 wilgen en weigeren vergunning voor het planten van 6 wilgen ter hoogte van de Langendijk in het Zaartpark te Breda.</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17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7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7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275 voor het planten van 3 wilgen ter hoogte van de Langendijk in het Zaartpark te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3</meta:user-defined>
    <meta:user-defined meta:name="OVERHEIDop.publicationIssue">2178</meta:user-defined>
    <meta:user-defined meta:name="OVERHEIDop.WsbID/DC.identifier">wsb-2016-2178</meta:user-defined>
    <meta:user-defined meta:name="OVERHEID.TaxonomieBeleidsagenda/OVERHEID.category">Ruimte en infrastructuur | Organisatie en beleid</meta:user-defined>
    <meta:user-defined meta:name="OVERHEIDop.referentienummer">WBD15-0110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19EW 50</meta:user-defined>
    <meta:user-defined meta:name="OVERHEIDop.woonplaats">Breda</meta:user-defined>
    <meta:user-defined meta:name="OVERHEIDop.straatnaam">Langen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275|exb-2016-9911</meta:user-defined>
    <meta:user-defined meta:name="OVERHEID.EPSG28992/DC.spatial">111655 398721</meta:user-defined>
    <meta:user-defined meta:name="OVERHEIDop.versieInformatie"/>
  </office:meta>
</office:document-meta>
</file>