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Waterschap Rivierenland Inspraak ontwerp-projectplan Waterwet “Natuurcompensatie Tienhoven”  </text:p>
      <text:section text:name="regeling_id1-3-2" text:style-name="regeling">
        <text:section text:name="aanhef_id1-3-2-1" text:style-name="aanhef">
          <text:section text:name="preambule_id1-3-2-1-1" text:style-name="preambule">
            <text:p text:style-name="al"/>
            <text:p text:style-name="al">
            <text:span text:style-name="nadrukvet">Besluit van het college van dijkgraaf en heemraden</text:span>
          </text:p>
            <text:p text:style-name="al">Het college van dijkgraaf en heemraden van Waterschap Rivierenland heeft het ontwerp-projectplan “Natuurcompensatie Tienhoven” vastgesteld. Daarbij is gelet op:</text:p>
            <text:p text:style-name="al"/>
            <text:list text:style-name="id1-3-2-1-1-5">
              <text:list-item text:style-override="id1-3-2-1-1-5-1">
                <text:number>-</text:number>
                <text:p text:style-name="al">artikel 5.4 van de Waterwet;</text:p>
              </text:list-item>
              <text:list-item text:style-override="id1-3-2-1-1-5-2">
                <text:number>-</text:number>
                <text:p text:style-name="al">de Inspraakverordening Waterschap Rivierenland 2010;</text:p>
              </text:list-item>
              <text:list-item text:style-override="id1-3-2-1-1-5-3">
                <text:number>-</text:number>
                <text:p text:style-name="al">afdeling 3.4 van de Algemene wet bestuursrecht.</text:p>
              </text:list-item>
            </text:list>
            <text:p text:style-name="al">Het college heeft besloten het ontwerp-projectplan  voor inspraak ter inzage te leggen. </text:p>
            <text:p text:style-name="al"> </text:p>
            <text:p text:style-name="al">
            <text:span text:style-name="nadrukvet">Inhoud ontwerp-projectplan “ Natuurcompensatie Tienhoven”</text:span>
          </text:p>
            <text:p text:style-name="al">Waterschap Rivierenland versterkt momenteel de rivierdijk aan de zuidzijde van de Lek, tussen Kinderdijk en het Schoonhovenseveer (KiS), plaatselijk EHS-natuur aangetast die gecompenseerd dient te worden. Ter plaatse van Tienhoven, gemeente Zederik, wordt door Waterschap Rivierenland deze EHS-natuur gecompenseerd door afgraving van een gedeelte van het terrein, het herstellen van moerasnatuur en door aanpassing van het beheer van het gebied.</text:p>
            <text:p text:style-name="al"> </text:p>
            <text:p text:style-name="al">Voor de inhoud van het ontwerp-projectplan met bijbehorende documenten verwijzen wij u naar de stukken die ter inzage liggen.  </text:p>
            <text:p text:style-name="al"> </text:p>
            <text:p text:style-name="al">
            <text:span text:style-name="nadrukvet">Ontwerp-projectplan met bijlagen ter inzage </text:span> </text:p>
            <text:p text:style-name="al">Voordat het college van dijkgraaf en heemraden overgaat tot vaststelling van het projectplan ligt het ontwerp van het projectplan met bijbehorende documenten van donderdag 24 maart 2016 tot en met woensdag 4 mei 2016  tijdens kantooruren voor iedereen ter inzage in het kantoor van het waterschap, De Blomboogerd 1 in Tiel. </text:p>
            <text:p text:style-name="al"> </text:p>
            <text:p text:style-name="al">Het ontwerp-projectplan en bijlagen zijn digitaal te raadplegen via de website: <text:a xlink:href="http://www.waterschaprivierenland.nl/common/werk-in-uitvoering/werk-in-uitvoering.html" xlink:type="simple">http://www.waterschaprivierenland.nl/common/werk-in-uitvoering/werk-in-uitvoering.html</text:a> </text:p>
            <text:p text:style-name="al"> </text:p>
            <text:p text:style-name="al">
            <text:span text:style-name="nadrukvet">Reageren</text:span>
          </text:p>
            <text:p text:style-name="al">Tijdens de inzagetermijn kunnen belanghebbenden en inwoners mondeling, schriftelijk of digitaal reageren op het ontwerp-projectplan. </text:p>
            <text:p text:style-name="al"> </text:p>
            <text:p text:style-name="al">Voor een mondelinge inspraakreactie kunt u terecht bij ir. M.J. Slimmens  (bereikbaar op telefoonnummer 0344- 64 93 48. Bij afwezigheid kunt u contact opnemen met het secretariaat van afdeling Weg- en Waterbouw (bereikbaar op telefoonnummer 0344-64 94 60) </text:p>
            <text:p text:style-name="al"> </text:p>
            <text:p text:style-name="al">Voor een schriftelijke reactie kunt u een brief richten aan het college van dijkgraaf en heemraden van Waterschap Rivierenland, Postbus 599, 4000 AN Tiel.</text:p>
            <text:p text:style-name="al"> </text:p>
            <text:p text:style-name="al">Voor het indienen van een digitale inspraakreactie kunt u het geschikte formulier vinden op:</text:p>
            <text:p text:style-name="al">
            <text:a xlink:href="http://www.waterschaprivierenland.nl/common/regelen-en-aanvragen/zienswijze.html" xlink:type="simple">http://www.waterschaprivierenland.nl/common/regelen-en-aanvragen/zienswijze.html</text:a>  Reacties per e-mail kunnen wij niet in behandeling nemen.</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2177</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177</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177</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Inspraak ontwerp-projectplan Waterwet “Natuurcompensatie Tienhov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23</meta:user-defined>
    <meta:user-defined meta:name="OVERHEIDop.publicationIssue">2177</meta:user-defined>
    <meta:user-defined meta:name="OVERHEIDop.WsbID/DC.identifier">wsb-2016-217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dc:language>nl</dc:language>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gvop.Informatietype/DC.type">Overige besluiten van algemene strekking</meta:user-defined>
    <meta:user-defined meta:name="OVERHEIDop.externeBijlage">Projectplan Waterwet Natuurcompensatie Tienhoven|exb-2016-9910</meta:user-defined>
    <meta:user-defined meta:name="OVERHEID.Waterschap/DC.spatial">Waterschap Rivierenland</meta:user-defined>
    <meta:user-defined meta:name="OVERHEIDop.versieInformatie"/>
  </office:meta>
</office:document-meta>
</file>