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76 voor het verwijderen en aanleggen van een MS kabel parallel aan en kruisend met waterkeringen P10, P11 en B35 ter hoogte van Markweg Zuid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2276 ingevolge de Keur waterschap Brabantse Delta 2015 bekend gemaakt op 16 maart 2016 voor het verwijderen en aanleggen van een MS kabel parallel aan en kruisend met waterkeringen P10, P11 en B35 ter hoogte van Markweg Zuid te Heijnin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17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7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76 voor het verwijderen en aanleggen van een MS kabel parallel aan en kruisend met waterkeringen P10, P11 en B35 ter hoogte van Markweg Zuid te Heij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3</meta:user-defined>
    <meta:user-defined meta:name="OVERHEIDop.publicationIssue">2175</meta:user-defined>
    <meta:user-defined meta:name="OVERHEIDop.WsbID/DC.identifier">wsb-2016-2175</meta:user-defined>
    <meta:user-defined meta:name="OVERHEID.TaxonomieBeleidsagenda/OVERHEID.category">Ruimte en infrastructuur | Organisatie en beleid</meta:user-defined>
    <meta:user-defined meta:name="OVERHEIDop.referentienummer">WBD16-0018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94SN 4g</meta:user-defined>
    <meta:user-defined meta:name="OVERHEIDop.woonplaats">Heijningen</meta:user-defined>
    <meta:user-defined meta:name="OVERHEIDop.straatnaam">Markweg Zui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76|exb-2016-9906</meta:user-defined>
    <meta:user-defined meta:name="OVERHEID.EPSG28992/DC.spatial">85796 407378</meta:user-defined>
    <meta:user-defined meta:name="OVERHEIDop.versieInformatie"/>
  </office:meta>
</office:document-meta>
</file>