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86 voor het renoveren van de fundering van het woonhuis Plantsoen 8 te Geertruidenberg in de zonering van de primaire waterkering P30, Dongedijk West.</text:p>
      <text:section text:name="zakelijke-mededeling_id1-3-2" text:style-name="zakelijke-mededeling">
        <text:section text:name="zakelijke-mededeling-tekst_id1-3-2-1" text:style-name="zakelijke-mededeling-tekst">
          <text:section text:name="tekst_id1-3-2-1-1" text:style-name="tekst">
            <text:p text:style-name="common-al">Besluitnummer 16UTP02286 ingevolge de Keur waterschap Brabantse Delta 2015 bekend gemaakt op 18 maart 2016 voor het renoveren van de fundering van het woonhuis Plantsoen 8 te Geertruidenberg in de zonering van de primaire waterkering P30, Dongedijk Wes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17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86 voor het renoveren van de fundering van het woonhuis Plantsoen 8 te Geertruidenberg in de zonering van de primaire waterkering P30, Dongedijk W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74</meta:user-defined>
    <meta:user-defined meta:name="OVERHEIDop.WsbID/DC.identifier">wsb-2016-2174</meta:user-defined>
    <meta:user-defined meta:name="OVERHEID.TaxonomieBeleidsagenda/OVERHEID.category">Ruimte en infrastructuur | Organisatie en beleid</meta:user-defined>
    <meta:user-defined meta:name="OVERHEIDop.referentienummer">WBD16-0021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31AT 8</meta:user-defined>
    <meta:user-defined meta:name="OVERHEIDop.woonplaats">Geertruidenberg</meta:user-defined>
    <meta:user-defined meta:name="OVERHEIDop.straatnaam">Plantsoe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86|exb-2016-9905</meta:user-defined>
    <meta:user-defined meta:name="OVERHEID.EPSG28992/DC.spatial">118804 412458</meta:user-defined>
    <meta:user-defined meta:name="OVERHEIDop.versieInformatie"/>
  </office:meta>
</office:document-meta>
</file>