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78 voor het verleggen van een b-water, het dempen van een gedeelte van een a-water en het aanleggen van 2 dammen met duiker ter hoogte van Schoutstraat 12a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6UTP02278 ingevolge de Keur waterschap Brabantse Delta 2015 bekend gemaakt op 17 maart 2016 voor  het verleggen van een b-water, het dempen van een gedeelte van een a-water en het aanleggen van 2 dammen met duiker ter hoogte van Schoutstraat 12a te Waspi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78 voor het verleggen van een b-water, het dempen van een gedeelte van een a-water en het aanleggen van 2 dammen met duiker ter hoogte van Schoutstraat 12a te Waspi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3</meta:user-defined>
    <meta:user-defined meta:name="OVERHEIDop.WsbID/DC.identifier">wsb-2016-2173</meta:user-defined>
    <meta:user-defined meta:name="OVERHEID.TaxonomieBeleidsagenda/OVERHEID.category">Ruimte en infrastructuur | Organisatie en beleid</meta:user-defined>
    <meta:user-defined meta:name="OVERHEIDop.referentienummer">WBD16-0028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meta:user-defined>
    <meta:user-defined meta:name="OVERHEIDop.woonplaats">Waspik</meta:user-defined>
    <meta:user-defined meta:name="OVERHEIDop.straatnaam">Schout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78|exb-2016-9902</meta:user-defined>
    <meta:user-defined meta:name="OVERHEID.EPSG28992/DC.spatial">124714 411082</meta:user-defined>
    <meta:user-defined meta:name="OVERHEIDop.versieInformatie"/>
  </office:meta>
</office:document-meta>
</file>