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98 voor het aanleggen van een woning in de zonering van de regionale waterkering B102, Kwartierse Dijk, ter hoogte van Steiledijk 1a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6UTP02298 ingevolge de Keur waterschap Brabantse Delta 2015 bekend gemaakt op 17 maart 2016 voor het aanleggen van een woning in de zonering van de regionale waterkering B102, Kwartierse Dijk, ter hoogte van Steiledijk 1a te Fijnaart.</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17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98 voor het aanleggen van een woning in de zonering van de regionale waterkering B102, Kwartierse Dijk, ter hoogte van Steiledijk 1a te Fijnaa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3</meta:user-defined>
    <meta:user-defined meta:name="OVERHEIDop.publicationIssue">2172</meta:user-defined>
    <meta:user-defined meta:name="OVERHEIDop.WsbID/DC.identifier">wsb-2016-2172</meta:user-defined>
    <meta:user-defined meta:name="OVERHEID.TaxonomieBeleidsagenda/OVERHEID.category">Ruimte en infrastructuur | Organisatie en beleid</meta:user-defined>
    <meta:user-defined meta:name="OVERHEIDop.referentienummer">WBD16-0024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3RK 1a</meta:user-defined>
    <meta:user-defined meta:name="OVERHEIDop.woonplaats">Fijnaart</meta:user-defined>
    <meta:user-defined meta:name="OVERHEIDop.straatnaam">Steil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85|exb-2016-9901</meta:user-defined>
    <meta:user-defined meta:name="OVERHEID.EPSG28992/DC.spatial">89955 403648</meta:user-defined>
    <meta:user-defined meta:name="OVERHEIDop.versieInformatie"/>
  </office:meta>
</office:document-meta>
</file>