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98 voor het plaatsen van een electriciteitskast op de hoek Korteweg/Raadhuisstraat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2298 ingevolge de Keur waterschap Brabantse Delta 2015 bekend gemaakt op 21 maart 2016 voor het plaatsen van een electriciteitskast op de hoek Korteweg/Raadhuisstraat te Hooge Zwaluw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17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98 voor het plaatsen van een electriciteitskast op de hoek Korteweg/Raadhuisstraat te Hoo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71</meta:user-defined>
    <meta:user-defined meta:name="OVERHEIDop.WsbID/DC.identifier">wsb-2016-2171</meta:user-defined>
    <meta:user-defined meta:name="OVERHEID.TaxonomieBeleidsagenda/OVERHEID.category">Ruimte en infrastructuur | Organisatie en beleid</meta:user-defined>
    <meta:user-defined meta:name="OVERHEIDop.referentienummer">WBD16-0028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7AS 1</meta:user-defined>
    <meta:user-defined meta:name="OVERHEIDop.woonplaats">Hooge Zwaluwe</meta:user-defined>
    <meta:user-defined meta:name="OVERHEIDop.straatnaam">Horenhil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98|exb-2016-9900</meta:user-defined>
    <meta:user-defined meta:name="OVERHEID.EPSG28992/DC.spatial">110127 411421</meta:user-defined>
    <meta:user-defined meta:name="OVERHEIDop.versieInformatie"/>
  </office:meta>
</office:document-meta>
</file>