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99 voor het verlengen en aanleggen van een dam met duiker in een b-water ter hoogte van Schijfsebaan 2b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6UTP02299 ingevolge de Keur waterschap Brabantse Delta 2015 bekend gemaakt op 18 maart 2016 voor het verlengen en aanleggen van een dam met duiker in een b-water ter hoogte van Schijfsebaan 2b te Schijf.</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99 voor het verlengen en aanleggen van een dam met duiker in een b-water ter hoogte van Schijfsebaan 2b te Schij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0</meta:user-defined>
    <meta:user-defined meta:name="OVERHEIDop.WsbID/DC.identifier">wsb-2016-2170</meta:user-defined>
    <meta:user-defined meta:name="OVERHEID.TaxonomieBeleidsagenda/OVERHEID.category">Ruimte en infrastructuur | Organisatie en beleid</meta:user-defined>
    <meta:user-defined meta:name="OVERHEIDop.referentienummer">WBD16-0029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2SG 2b</meta:user-defined>
    <meta:user-defined meta:name="OVERHEIDop.woonplaats">Schijf</meta:user-defined>
    <meta:user-defined meta:name="OVERHEIDop.straatnaam">Schijf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99|exb-2016-9899</meta:user-defined>
    <meta:user-defined meta:name="OVERHEID.EPSG28992/DC.spatial">98442 390561</meta:user-defined>
    <meta:user-defined meta:name="OVERHEIDop.versieInformatie"/>
  </office:meta>
</office:document-meta>
</file>