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kabelwerkzaamheden en het maken van een gestuurde boring onder de Oostwoldertocht nabij de Hoofdstraat 199a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kabelwerkzaamheden en het maken van een gestuurde boring onder de Oostwoldertocht nabij de Hoofdstraat 199a te Oostwo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7</meta:user-defined>
    <meta:user-defined meta:name="OVERHEIDop.WsbID/DC.identifier">wsb-2016-21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28PA</meta:user-defined>
    <meta:user-defined meta:name="OVERHEIDop.woonplaats">Oostwold</meta:user-defined>
    <meta:user-defined meta:name="OVERHEIDop.straatnaam">Hoofd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56_vergunning|exb-2016-9888</meta:user-defined>
    <meta:user-defined meta:name="OVERHEIDop.externeBijlage">356_tekening|exb-2016-9889</meta:user-defined>
    <meta:user-defined meta:name="OVERHEID.EPSG28992/DC.spatial">225052 579862</meta:user-defined>
    <meta:user-defined meta:name="OVERHEIDop.versieInformatie"/>
  </office:meta>
</office:document-meta>
</file>