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twee dammen met duiker nabij Hoendiep 15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nde stukken liggen ter inzage van 23 maart tot en met 3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wijderen van twee dammen met duiker nabij Hoendiep 151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66</meta:user-defined>
    <meta:user-defined meta:name="OVERHEIDop.WsbID/DC.identifier">wsb-2016-21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5EA 151</meta:user-defined>
    <meta:user-defined meta:name="OVERHEIDop.woonplaats">Groningen</meta:user-defined>
    <meta:user-defined meta:name="OVERHEIDop.straatnaam">Hoendiep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34_vergunning|exb-2016-9885</meta:user-defined>
    <meta:user-defined meta:name="OVERHEIDop.externeBijlage">334_tekening|exb-2016-9886</meta:user-defined>
    <meta:user-defined meta:name="OVERHEID.EPSG28992/DC.spatial">230727 581542</meta:user-defined>
    <meta:user-defined meta:name="OVERHEIDop.versieInformatie"/>
  </office:meta>
</office:document-meta>
</file>