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kanoduiker in het Omgelegde Eelderdiep nabij de kruising Borchsinel-Omgelegde Eelderdie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aart tot en met 3 mei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6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 voor het plaatsen van een kanoduiker in het Omgelegde Eelderdiep nabij de kruising Borchsinel-Omgelegde Eelderdie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65</meta:user-defined>
    <meta:user-defined meta:name="OVERHEIDop.WsbID/DC.identifier">wsb-2016-216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01TP 5</meta:user-defined>
    <meta:user-defined meta:name="OVERHEIDop.woonplaats">Appingedam</meta:user-defined>
    <meta:user-defined meta:name="OVERHEIDop.straatnaam">Marsumer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182_vergunning|exb-2016-9882</meta:user-defined>
    <meta:user-defined meta:name="OVERHEIDop.externeBijlage">182_tekening|exb-2016-9883</meta:user-defined>
    <meta:user-defined meta:name="OVERHEID.EPSG28992/DC.spatial">253981 595705</meta:user-defined>
    <meta:user-defined meta:name="OVERHEIDop.versieInformatie"/>
  </office:meta>
</office:document-meta>
</file>